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fstbier festival 28-9-2024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7-2024</text:p>
            <text:p text:style-name="common-al">Omschrijving: Herfstbier festival</text:p>
            <text:p text:style-name="common-al">Locatie: Hoofdstraat 165A, 7311 AW Apeldoorn</text:p>
            <text:p text:style-name="common-al">Zaaknummer: 02005113138</text:p>
            <text:p text:style-name="common-al">Datum evenement: 28-09-2024 </text:p>
            <text:p text:style-name="last-al">Tijdstip 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0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3138</meta:user-defined>
    <dc:language>nl</dc:language>
    <meta:user-defined meta:name="OVERHEIDop.locatietype/OVERHEIDop.gebiedsmarkering">Punt</meta:user-defined>
    <meta:user-defined meta:name="DC.title">Aanvraag evenementenvergunning herfstbier festival 28-9-2024 Apeldoorn</meta:user-defined>
    <meta:user-defined meta:name="DCTERMS.W3CDTF/DCTERMS.available">2024-08-08</meta:user-defined>
    <meta:user-defined meta:name="DCTERMS.W3CDTF/OVERHEIDop.jaargang">2024</meta:user-defined>
    <meta:user-defined meta:name="OVERHEIDop.publicationIssue">346063</meta:user-defined>
    <meta:user-defined meta:name="OVERHEIDop.GmbID/DC.identifier">gmb-2024-346063</meta:user-defined>
    <meta:user-defined meta:name="OVERHEIDop.versieInformatie"/>
  </office:meta>
</office:document-meta>
</file>