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25, 3701 AJ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ek en Royen 25, 3701 AJ Zeist, het uitbreiden van de woning </text:p>
            <text:p text:style-name="common-al"/>
            <text:p text:style-name="common-al">Ontvangen op: 05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ek en Royen 25, 3701 AJ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Afwijken van regels in het omgevingsplan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4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605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483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25, 3701 AJ Zeist, het uitbreiden van de wo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56</meta:user-defined>
    <meta:user-defined meta:name="OVERHEIDop.GmbID/DC.identifier">gmb-2024-346056</meta:user-defined>
    <meta:user-defined meta:name="OVERHEIDop.versieInformatie"/>
  </office:meta>
</office:document-meta>
</file>