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nyhouse en het bewonen ervan aan Vulcanusweg 295B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95B 2624AV Delft | het bouwen van een tinyhouse en het bewonen ervan | 05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05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6</meta:user-defined>
    <meta:user-defined meta:name="DCTERMS.abstract">Pionierskwartier - Tinyhouse (Lah Joeh) Vulcanusweg 294-3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inyhouse en het bewonen ervan aan Vulcanusweg 295B 2624AV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54</meta:user-defined>
    <meta:user-defined meta:name="OVERHEIDop.GmbID/DC.identifier">gmb-2024-346054</meta:user-defined>
    <meta:user-defined meta:name="OVERHEIDop.versieInformatie"/>
  </office:meta>
</office:document-meta>
</file>