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 wijzigen van één appartement naar twee appartementen, het terugplaatsen van de vroegere voordeur en het plaatsen van brandwerende en geluidswerende tussenwand aan Nieuwstraat 10A 2611HK Delft</text:p>
      <text:section text:name="zakelijke-mededeling_id1-3-2" text:style-name="zakelijke-mededeling">
        <text:section text:name="zakelijke-mededeling-tekst_id1-3-2-1" text:style-name="zakelijke-mededeling-tekst">
          <text:section text:name="tekst_id1-3-2-1-1" text:style-name="tekst">
            <text:p text:style-name="common-al">Nieuwstraat 10A 2611HK Delft | het terug wijzigen van één appartement naar twee appartementen, het terugplaatsen van de vroegere voordeur en het plaatsen van brandwerende en geluidswerende tussenwand | 05-08-2024 </text:p>
            <text:p text:style-name="common-al">Wilt u meer informatie ontvangen over de aangevraagde vergunning? U kunt de stukken opvragen bij Klantcontactcentrum van de gemeente via telefoonnummer 14015 of via het formulier op www.delft.nl/contact. </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05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5</meta:user-defined>
    <meta:user-defined meta:name="DCTERMS.abstract">2024-157.1 Terug wijzigen van 1 appartement naar 2 appartementen. ( naar zoals het vroeger w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erug wijzigen van één appartement naar twee appartementen, het terugplaatsen van de vroegere voordeur en het plaatsen van brandwerende en geluidswerende tussenwand aan Nieuwstraat 10A 2611HK Delft</meta:user-defined>
    <meta:user-defined meta:name="DCTERMS.W3CDTF/DCTERMS.available">2024-08-08</meta:user-defined>
    <meta:user-defined meta:name="DCTERMS.W3CDTF/OVERHEIDop.jaargang">2024</meta:user-defined>
    <meta:user-defined meta:name="OVERHEIDop.publicationIssue">346052</meta:user-defined>
    <meta:user-defined meta:name="OVERHEIDop.GmbID/DC.identifier">gmb-2024-346052</meta:user-defined>
    <meta:user-defined meta:name="OVERHEIDop.versieInformatie"/>
  </office:meta>
</office:document-meta>
</file>