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bouw appartementen met twee commerciele ruimten op begane grond en veertien appartementen aan Nieuwe 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 | het bouwen van nieuwbouw appartementen met twee commerciele ruimten op begane grond en veertien appartementen | 02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04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4</meta:user-defined>
    <meta:user-defined meta:name="DCTERMS.abstract">Blauwgroep kavel GZ03 Stationskwartier veld 6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nieuwbouw appartementen met twee commerciele ruimten op begane grond en veertien appartementen aan Nieuwe Gracht De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48</meta:user-defined>
    <meta:user-defined meta:name="OVERHEIDop.GmbID/DC.identifier">gmb-2024-346048</meta:user-defined>
    <meta:user-defined meta:name="OVERHEIDop.versieInformatie"/>
  </office:meta>
</office:document-meta>
</file>