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cidentele festiviteiten Café Boerenklaas, Gijbelandsedijk 43 te Bran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 op 5 augustus 2024:</text:p>
            <text:p text:style-name="common-al"/>
            <text:p text:style-name="common-al">Bekendmaking incidentele festiviteiten op grond van artikel 4.3 Algemene Plaatselijke Verordening Gemeente Molenlanden 2019.</text:p>
            <text:p text:style-name="common-al"/>
            <text:p text:style-name="common-al">Café Boerenklaas voor het organiseren van incidentele festiviteiten op het adres Gijbelandsedijk 43 te Brandwijk, op de volgende data:</text:p>
            <text:p text:style-name="common-al">Zaterdag 12 oktober 2024 van 21:00 uur tot 00:00 uur;</text:p>
            <text:p text:style-name="common-al">Zaterdag 23 november 2024 van 21:00 uur tot 00:00 uur;</text:p>
            <text:p text:style-name="common-al">Zaterdag 7 december 2024 van 21:00 uur tot 00:00 uur.</text:p>
            <text:p text:style-name="common-al"/>
            <text:p text:style-name="common-al">Deze kennisgeving is bedoeld om u te informeren. Er is geen sprake van een besluit waartegen u bezwaar kunt ma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346028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2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6028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kendmaking Incidentele festiviteiten Café Boerenklaas, Gijbelandsedijk 43 te Brandwijk</meta:user-defined>
    <meta:user-defined meta:name="DCTERMS.W3CDTF/DCTERMS.available">2024-08-07</meta:user-defined>
    <meta:user-defined meta:name="DCTERMS.W3CDTF/OVERHEIDop.jaargang">2024</meta:user-defined>
    <meta:user-defined meta:name="OVERHEIDop.publicationIssue">346028</meta:user-defined>
    <meta:user-defined meta:name="OVERHEIDop.GmbID/DC.identifier">gmb-2024-346028</meta:user-defined>
    <meta:user-defined meta:name="OVERHEIDop.versieInformatie"/>
  </office:meta>
</office:document-meta>
</file>