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akkapellen op het achterdakvlak van de woning, Velddreef 25 2727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8-2024 een besluit verzonden op de aanvraag met zaaknummer 2024-093399 voor het plaatsen van 2 dakkapellen op het achterdakvlak van de woning op locatie Velddreef 25 2727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0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3399</meta:user-defined>
    <meta:user-defined meta:name="DCTERMS.abstract">het plaatsen van  2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2 dakkapellen op het achterdakvlak van de woning, Velddreef 25 2727CA Zoeter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6014</meta:user-defined>
    <meta:user-defined meta:name="OVERHEIDop.GmbID/DC.identifier">gmb-2024-346014</meta:user-defined>
    <meta:user-defined meta:name="OVERHEIDop.versieInformatie"/>
  </office:meta>
</office:document-meta>
</file>