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13, 2161DP Lisse, het wijzigen van de verleende vergunning mbt o.a. inrichting buitenterrein. Kenmerk Z2024-00001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erleende vergunning mbt o.a. de inrichting van het buitenterrein.</text:p>
            <text:p text:style-name="common-al"/>
            <text:p text:style-name="common-al">
            <text:span text:style-name="nadrukcur">Datum ontvangst:</text:span>1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60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6</meta:user-defined>
    <dc:language>nl</dc:language>
    <meta:user-defined meta:name="OVERHEIDop.locatietype/OVERHEIDop.gebiedsmarkering">Vlak</meta:user-defined>
    <meta:user-defined meta:name="DC.title">Nieuwe aanvraag omgevingsvergunning, Akervoorderlaan 13, 2161DP Lisse, het wijzigen van de verleende vergunning mbt o.a. inrichting buitenterrein. Kenmerk Z2024-00001646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6009</meta:user-defined>
    <meta:user-defined meta:name="OVERHEIDop.GmbID/DC.identifier">gmb-2024-346009</meta:user-defined>
    <meta:user-defined meta:name="OVERHEIDop.versieInformatie"/>
  </office:meta>
</office:document-meta>
</file>