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slijtersbedrijf Hofveld 123 Apeldoorn Lekkerist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slijterij Hofveld 123</text:p>
            <text:p text:style-name="common-al">Naam onderneming: Lekkeristic</text:p>
            <text:p text:style-name="common-al">Locatie: Hofveld 123, 7333 BK Apeldoorn</text:p>
            <text:p text:style-name="common-al">Reden vergunning: nieuwe onderneming</text:p>
            <text:p text:style-name="common-al">Datum vergunning: 1 augustus 2024</text:p>
            <text:p text:style-name="common-al">Vergunningnummer: 0200499220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92206</meta:user-defined>
    <dc:language>nl</dc:language>
    <meta:user-defined meta:name="OVERHEIDop.locatietype/OVERHEIDop.gebiedsmarkering">Punt</meta:user-defined>
    <meta:user-defined meta:name="DC.title">Alcoholhoudend - besluit - slijtersbedrijf Hofveld 123 Apeldoorn Lekkeristic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6007</meta:user-defined>
    <meta:user-defined meta:name="OVERHEIDop.GmbID/DC.identifier">gmb-2024-346007</meta:user-defined>
    <meta:user-defined meta:name="OVERHEIDop.versieInformatie"/>
  </office:meta>
</office:document-meta>
</file>