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rij - besluit - alcoholvrij bedrijf Grillhuis Seefi Brinklaan 130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Drank- en horecavergunningen Grillhuis Seefi Brinklaan 130</text:p>
            <text:p text:style-name="common-al">Naam onderneming: Grillhuis Seefi</text:p>
            <text:p text:style-name="common-al">Locatie: Brinklaan 130, 7311 JE Apeldoorn</text:p>
            <text:p text:style-name="common-al">Reden vergunning: nieuwe ondernemers</text:p>
            <text:p text:style-name="common-al">Datum vergunning: 5 augustus 2024</text:p>
            <text:p text:style-name="common-al">Vergunningnummer: 0200504597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599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9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9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045976</meta:user-defined>
    <dc:language>nl</dc:language>
    <meta:user-defined meta:name="OVERHEIDop.locatietype/OVERHEIDop.gebiedsmarkering">Punt</meta:user-defined>
    <meta:user-defined meta:name="DC.title">Alcoholvrij - besluit - alcoholvrij bedrijf Grillhuis Seefi Brinklaan 130 Apeldoor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996</meta:user-defined>
    <meta:user-defined meta:name="OVERHEIDop.GmbID/DC.identifier">gmb-2024-345996</meta:user-defined>
    <meta:user-defined meta:name="OVERHEIDop.versieInformatie"/>
  </office:meta>
</office:document-meta>
</file>