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Queen Tribute Mother Mercury op 22 maart 2025 bij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21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Queen Tribute Mother Mercury op 22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99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176</meta:user-defined>
    <meta:user-defined meta:name="DCTERMS.abstract">het organiseren van Queen Tribute Mother Mercury op 22 maart 2025</meta:user-defined>
    <dc:language>nl</dc:language>
    <meta:user-defined meta:name="OVERHEIDop.locatietype/OVERHEIDop.gebiedsmarkering">Punt</meta:user-defined>
    <meta:user-defined meta:name="DC.title">Aanvraag evenementenvergunning voor het organiseren van Queen Tribute Mother Mercury op 22 maart 2025 bij Ruigedoornstraat 108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5990</meta:user-defined>
    <meta:user-defined meta:name="OVERHEIDop.GmbID/DC.identifier">gmb-2024-345990</meta:user-defined>
    <meta:user-defined meta:name="OVERHEIDop.versieInformatie"/>
  </office:meta>
</office:document-meta>
</file>