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straat 83-O 1093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rras restaurant en reclame uiting</text:p>
            <text:p text:style-name="common-al">Zaakadres: Linnaeusstraat 83-O 1093EK Amsterdam</text:p>
            <text:p text:style-name="common-al">Datum ontvangst: 08-07-2024</text:p>
            <text:p text:style-name="common-al">Zaaknummer: Z2024-018529</text:p>
            <text:p text:style-name="common-al">DSO-nummer: 20240708014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98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8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8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529</meta:user-defined>
    <meta:user-defined meta:name="DCTERMS.abstract">terras restaurant en reclame 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straat 83-O 1093EK Amsterda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83</meta:user-defined>
    <meta:user-defined meta:name="OVERHEIDop.GmbID/DC.identifier">gmb-2024-345983</meta:user-defined>
    <meta:user-defined meta:name="OVERHEIDop.versieInformatie"/>
  </office:meta>
</office:document-meta>
</file>