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nkerpad 2, 2802RD Gouda</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Omgevingsdienst Midden-Holland (ODMH) namens gemeente Gouda een besluit genomen op de aanvraag met kenmerk 2024-00013926. Het gaat over gedeeltelijk gebruiken van de begane grondlaag voor ondergeschikte horeca op de locatie Ankerpad 2, 2802RD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9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926</meta:user-defined>
    <meta:user-defined meta:name="DCTERMS.abstract">Besluit reguliere omgevingsvergunning buitenplans (BOPA)</meta:user-defined>
    <dc:language>nl</dc:language>
    <meta:user-defined meta:name="DC.title">Besluit reguliere omgevingsvergunning buitenplans (BOPA) Ankerpad 2, 2802RD Gouda</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1357</meta:user-defined>
    <meta:user-defined meta:name="OVERHEIDop.publicationIssue">345982</meta:user-defined>
    <meta:user-defined meta:name="OVERHEIDop.GmbID/DC.identifier">gmb-2024-345982</meta:user-defined>
    <meta:user-defined meta:name="OVERHEIDop.versieInformatie"/>
  </office:meta>
</office:document-meta>
</file>