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Brinkgreverweg 4, 8161N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Brinkgreverweg 4, 8161NW EpeNieuwhuisnummer door nieuwbouw Brinkgeverweg 4 8161NW Epe</text:p>
            <text:p text:style-name="common-al">Datum besluit: 25-01-2024Zaaknummer: 94002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5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60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Brinkgreverweg 4, 8161NW Epe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598</meta:user-defined>
    <meta:user-defined meta:name="OVERHEIDop.GmbID/DC.identifier">gmb-2024-34598</meta:user-defined>
    <meta:user-defined meta:name="OVERHEIDop.versieInformatie"/>
  </office:meta>
</office:document-meta>
</file>