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gtschedijk 4 +4A, 5411LM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4 het besluit genomen om de aanvraag omgevingsvergunning met zaaknummer <text:span text:style-name="nadrukvet">81969-2023</text:span> buiten behandeling te stellen.</text:p>
            <text:p text:style-name="common-al">De zaak betreft locatie Logtschedijk 4 + 4A, 5411LM Zeeland en heeft de omschrijving "verbouwen van de garage en het afwijken van het bestemmingsplan voor het huisvesten van arbeidsmigranten".</text:p>
            <text:p text:style-name="common-al">Indien u belanghebbende bent, kunt u bezwaar maken tegen dit besluit.</text:p>
            <text:p text:style-name="common-al">De termijn voor het indienen van een bezwaar start op 06-08-2024 en duurt 6 weken, tot en met 16-09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9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9692023</meta:user-defined>
    <meta:user-defined meta:name="DCTERMS.abstract">verbouwen van de garage en het afwijken van het bestemmingsplan voor het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ogtschedijk 4 +4A, 5411LM Zeeland buiten behandeling stell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77</meta:user-defined>
    <meta:user-defined meta:name="OVERHEIDop.GmbID/DC.identifier">gmb-2024-345977</meta:user-defined>
    <meta:user-defined meta:name="OVERHEIDop.versieInformatie"/>
  </office:meta>
</office:document-meta>
</file>