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ugustus 2024 is een evenementenvergunning verleend aan Oranjevereniging Giessen-Oudekerk voor het organiseren van de volgende activiteiten:</text:p>
            <text:p text:style-name="common-al">- Gondelvaart (optocht op het water), een traject over De Giessen, conform een opgegeven route, op zaterdag 14 september 2024 vanaf 15:00 uur tot 00:00 uur;</text:p>
            <text:p text:style-name="common-al">- Verlichtingsweek in Giessen-Oudekerk van woensdag 11 september 2024 tot en met maandag 16 september 2024.</text:p>
            <text:p text:style-name="common-al">(Artikel 2:25 Algemene Plaatselijke Verordening en Evenementenbeleid Molenlanden 2021).</text:p>
            <text:p text:style-name="common-al"/>
            <text:p text:style-name="common-al">De burgemeester van de gemeente Hardinxveld-Giessendam heeft de burgemeester van Molenlanden éénmalig mandaat verleend tot het verlenen van een evenementenvergunning. Deze vergunning is daarom eveneens geldig voor het gedeelte van de Gondelvaart dat plaats vindt in de gemeente Hardinxveld-Giessendam.</text:p>
            <text:p text:style-name="common-al"/>
            <text:p text:style-name="common-al">Daarnaast is toestemming gegeven voor het nemen van verkeersmaatregelen op vrijdag 13 september 2024 en zaterdag 14 september 2024 vanaf 17:00 uur tot 00:00 uur, geldend voor de in het verkeersplan aangegeven wegen binnen de gemeenten Molenlanden en Hardinxveld-Giessendam.</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97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7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7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evenementenvergunning</meta:user-defined>
    <meta:user-defined meta:name="DCTERMS.W3CDTF/DCTERMS.available">2024-08-07</meta:user-defined>
    <meta:user-defined meta:name="DCTERMS.W3CDTF/OVERHEIDop.jaargang">2024</meta:user-defined>
    <meta:user-defined meta:name="OVERHEIDop.publicationIssue">345972</meta:user-defined>
    <meta:user-defined meta:name="OVERHEIDop.GmbID/DC.identifier">gmb-2024-345972</meta:user-defined>
    <meta:user-defined meta:name="OVERHEIDop.versieInformatie"/>
  </office:meta>
</office:document-meta>
</file>