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Foxy Coffee &amp; Conceptstore - Waalkade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Exploitatievergunning droge horeca (Waalkade 15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41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05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4 tot en met 16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9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Foxy Coffee &amp; Conceptstore - Waalkade 15 te Nijm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70</meta:user-defined>
    <meta:user-defined meta:name="OVERHEIDop.GmbID/DC.identifier">gmb-2024-345970</meta:user-defined>
    <meta:user-defined meta:name="OVERHEIDop.versieInformatie"/>
  </office:meta>
</office:document-meta>
</file>