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als hotel op het adres Koningin Wilhelminastraat 14, 14A, 14B, 14C, 14D, 14E 2225 B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Wilhelminastraat 14, 2225 BA Katwijk, Koningin Wilhelminastraat 14B, 2225 BA Katwijk, Koningin Wilhelminastraat 14A, 2225 BA Katwijk, Koningin Wilhelminastraat 14C, 2225 BA Katwijk, Koningin Wilhelminastraat 14D, 2225 BA Katwijk, Koningin Wilhelminastraat 14E, 2225 BA Katwijk															</text:p>
            <text:p text:style-name="common-al">
            
          </text:p>
            <text:p text:style-name="common-al">
            <text:span text:style-name="nadrukvet">Omschrijving                                           </text:span>
          </text:p>
            <text:p text:style-name="common-al">het gebruiken van het pand als hotel                  </text:p>
            <text:p text:style-name="common-al">
            
          </text:p>
            <text:p text:style-name="common-al">
            <text:span text:style-name="nadrukvet">Datum Indiening</text:span>
          </text:p>
            <text:p text:style-name="common-al">20-07-2024 </text:p>
            <text:p text:style-name="common-al">
            
          </text:p>
            <text:p text:style-name="common-al">
            <text:span text:style-name="nadrukvet">Postcode </text:span>
          </text:p>
            <text:p text:style-name="common-al">2225 BA</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59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48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gebruiken van het pand als hotel op het adres Koningin Wilhelminastraat 14, 14A, 14B, 14C, 14D, 14E 2225 BA Katwijk</meta:user-defined>
    <meta:user-defined meta:name="DCTERMS.W3CDTF/DCTERMS.available">2024-08-07</meta:user-defined>
    <meta:user-defined meta:name="DCTERMS.W3CDTF/OVERHEIDop.jaargang">2024</meta:user-defined>
    <meta:user-defined meta:name="OVERHEIDop.publicationIssue">345967</meta:user-defined>
    <meta:user-defined meta:name="OVERHEIDop.GmbID/DC.identifier">gmb-2024-345967</meta:user-defined>
    <meta:user-defined meta:name="OVERHEIDop.versieInformatie"/>
  </office:meta>
</office:document-meta>
</file>