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ompasstraat 38, 1973 PZ IJmuiden, Mau's BBQ &amp; snacks B.V. (snackb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Kompasstraat 38, 1973 PZ IJmuiden, Mau's BBQ &amp; snacks B.V. (snackbar)</text:span>
          </text:p>
            <text:p text:style-name="common-al">
            
          </text:p>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3:2</text:span>
          </text:p>
            <text:p text:style-name="common-al">De burgemeester van Velsen heeft een exploitatievergunning verleend voor:</text:p>
            <text:p text:style-name="common-al">
            <text:span text:style-name="nadrukvet">IJmuiden</text:span>
          </text:p>
            <text:p text:style-name="last-al">Kompasstraat 38, 1973 PZ IJmuiden, Mau's BBQ &amp; snacks B.V. (snackbar) (05-08-2024) 045316967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596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6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6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1696762</meta:user-defined>
    <meta:user-defined meta:name="DCTERMS.abstract">---</meta:user-defined>
    <dc:language>nl</dc:language>
    <meta:user-defined meta:name="OVERHEIDop.locatietype/OVERHEIDop.gebiedsmarkering">Punt</meta:user-defined>
    <meta:user-defined meta:name="DC.title">Verleende exploitatievergunning Kompasstraat 38, 1973 PZ IJmuiden, Mau's BBQ &amp; snacks B.V. (snackbar)</meta:user-defined>
    <meta:user-defined meta:name="DCTERMS.W3CDTF/DCTERMS.available">2024-08-07</meta:user-defined>
    <meta:user-defined meta:name="DCTERMS.W3CDTF/OVERHEIDop.jaargang">2024</meta:user-defined>
    <meta:user-defined meta:name="OVERHEIDop.publicationIssue">345961</meta:user-defined>
    <meta:user-defined meta:name="OVERHEIDop.GmbID/DC.identifier">gmb-2024-345961</meta:user-defined>
    <meta:user-defined meta:name="OVERHEIDop.versieInformatie"/>
  </office:meta>
</office:document-meta>
</file>