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r hoogte van de Reigersstraat 42 in Almelo</text:p>
      <text:section text:name="regeling_id1-3-2" text:style-name="regeling">
        <text:section text:name="aanhef_id1-3-2-1" text:style-name="aanhef">
          <text:section text:name="context_id1-3-2-1-1" text:style-name="context">
            <text:p text:style-name="context.al">Kenmerk: UIT - 23112764</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Reigersstraat 42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Reigersstraat 42 in Almelo,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S-680-PP aan de oostzijde van de Reigerstraat ter hoogte van de Reigersstraat 42 in Almelo om aan te geven, dat deze parkeerplaats is gereserveerd voor de aanvrager, wonende aan Reigersstraat 42 in Almelo . Het parkeervak markeren door middel van een wit kruis.</text:p>
            <text:p text:style-name="common-al">Aan deze reservering de voorwaarde te verbinden dat bij vervanging of afschaffing van de auto met het kenteken S-680-PP,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9 januari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R. Peters</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9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ter hoogte van de Reigersstraat 42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3112764</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ter hoogte van de Reigersstraat 42 in Almelo</meta:user-defined>
    <meta:user-defined meta:name="DCTERMS.W3CDTF/DCTERMS.available">2024-01-23</meta:user-defined>
    <meta:user-defined meta:name="OVERHEIDop.externeBijlage">gpp Reigersstraat 42|exb-2024-3092</meta:user-defined>
    <meta:user-defined meta:name="DCTERMS.W3CDTF/OVERHEIDop.jaargang">2024</meta:user-defined>
    <meta:user-defined meta:name="OVERHEIDop.publicationIssue">34596</meta:user-defined>
    <meta:user-defined meta:name="OVERHEIDop.GmbID/DC.identifier">gmb-2024-34596</meta:user-defined>
    <meta:user-defined meta:name="OVERHEIDop.versieInformatie"/>
  </office:meta>
</office:document-meta>
</file>