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Waterscouts Open Roei Kampioenschappen”, 28 september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Zeeverkennersgroep Brandaen voor het organiseren Waterscouts Open Roei Kampioenschappen op zaterdag 28 september 2024 van 09:00 tot 24:00 en op zondag 29 september 2024 tot 12:00 uur op het adres Noldijk 73A te Barendrecht, referentienummer 2024-063204, verzonden aan aanvrager op 5 augustus 2024.</text:p>
            <text:p text:style-name="common-al">Hiervoor kunt u telefonisch contact opnemen met één van de vergunningverleners van Team Veiligheid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595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5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5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63204</meta:user-defined>
    <dc:language>nl</dc:language>
    <meta:user-defined meta:name="OVERHEIDop.locatietype/OVERHEIDop.gebiedsmarkering">Adres</meta:user-defined>
    <meta:user-defined meta:name="DC.title">Verleende evenementenvergunning, “Waterscouts Open Roei Kampioenschappen”, 28 september 2024, gemeente Barendre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50</meta:user-defined>
    <meta:user-defined meta:name="OVERHEIDop.GmbID/DC.identifier">gmb-2024-345950</meta:user-defined>
    <meta:user-defined meta:name="OVERHEIDop.versieInformatie"/>
  </office:meta>
</office:document-meta>
</file>