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8-2024 hebben wij een reguliere omgevingsvergunning verleend voor het bouwen van een overkapping en houtopslag op het adres Polmaten (nabij Klavermaten 14) in Goor. Deze vergunning staat ingeschreven onder zaaknummer 00006177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59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738</meta:user-defined>
    <meta:user-defined meta:name="DCTERMS.abstract">het bouwen van een overkapping en houtopslag</meta:user-defined>
    <dc:language>nl</dc:language>
    <meta:user-defined meta:name="OVERHEIDop.locatietype/OVERHEIDop.gebiedsmarkering">Punt</meta:user-defined>
    <meta:user-defined meta:name="DC.title">Op 05-08-2024 hebben wij een reguliere omgevingsvergunning verleend voor het bouwen van een overkapping en houtopslag op het adres Polmaten (nabij Klavermaten 14) in Goor. Deze vergunning staat ingeschreven onder zaaknummer 0000617738.</meta:user-defined>
    <meta:user-defined meta:name="DCTERMS.W3CDTF/DCTERMS.available">2024-08-07</meta:user-defined>
    <meta:user-defined meta:name="DCTERMS.W3CDTF/OVERHEIDop.jaargang">2024</meta:user-defined>
    <meta:user-defined meta:name="OVERHEIDop.publicationIssue">345946</meta:user-defined>
    <meta:user-defined meta:name="OVERHEIDop.GmbID/DC.identifier">gmb-2024-345946</meta:user-defined>
    <meta:user-defined meta:name="OVERHEIDop.versieInformatie"/>
  </office:meta>
</office:document-meta>
</file>