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 vrijstaande woning Bredeweg 160, 2761KC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4 heeft de Omgevingsdienst Midden-Holland (ODMH) namens gemeente Zuidplas besloten om de beslistermijn van de aanvraag met kenmerk 2023-00020144 voor het bouwen van een  vrijstaande woning op de locatie Bredeweg 160, 2761KC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4594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4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4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20144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bouwen van een  vrijstaande woning Bredeweg 160, 2761KC Zevenhuiz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942</meta:user-defined>
    <meta:user-defined meta:name="OVERHEIDop.GmbID/DC.identifier">gmb-2024-345942</meta:user-defined>
    <meta:user-defined meta:name="OVERHEIDop.versieInformatie"/>
  </office:meta>
</office:document-meta>
</file>