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rging op een volkstuin, Gageldijk 4B, 3566ME Utrecht, GU-Z2024-0018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4-0018677</text:p>
            <text:p text:style-name="common-al">Toelichting: het bouwen van een berging op een volkstuin</text:p>
            <text:p text:style-name="common-al">Datum besluit: 1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94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4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8677</meta:user-defined>
    <meta:user-defined meta:name="DCTERMS.abstract">Verleende Omgevingsvergunning, het bouwen van een berging op een volkstuin, Gageldijk 4B, 3566ME Utrecht, GU-Z2024-00186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bouwen van een berging op een volkstuin, Gageldijk 4B, 3566ME Utrecht, GU-Z2024-0018677</meta:user-defined>
    <meta:user-defined meta:name="OVERHEIDop.datumEindeReactietermijn">2024-09-16</meta:user-defined>
    <meta:user-defined meta:name="OVERHEIDop.terinzageleggingBG">https://jeleefomgeving.nl/inzien/002220647/0df151ee-533a-11ef-a33a-0050560122a3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41</meta:user-defined>
    <meta:user-defined meta:name="OVERHEIDop.GmbID/DC.identifier">gmb-2024-345941</meta:user-defined>
    <meta:user-defined meta:name="OVERHEIDop.versieInformatie"/>
  </office:meta>
</office:document-meta>
</file>