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Dokter Baumannplein 21, Halfweg - het vervangen van de kozijnen, isolatie aanbrengen en aanbrengen ventilatieroost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vangen van de kozijnen, isolatie aanbrengen en aanbrengen ventilatieroosters. Aanvrager: Rijkswaterstaat Zaaknummer: 1236447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8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59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355828</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Dokter Baumannplein 21, Halfweg - het vervangen van de kozijnen, isolatie aanbrengen en aanbrengen ventilatieroosters</meta:user-defined>
    <meta:user-defined meta:name="DCTERMS.W3CDTF/DCTERMS.available">2024-01-22</meta:user-defined>
    <meta:user-defined meta:name="DCTERMS.W3CDTF/OVERHEIDop.jaargang">2024</meta:user-defined>
    <meta:user-defined meta:name="OVERHEIDop.publicationIssue">34594</meta:user-defined>
    <meta:user-defined meta:name="OVERHEIDop.GmbID/DC.identifier">gmb-2024-34594</meta:user-defined>
    <meta:user-defined meta:name="OVERHEIDop.versieInformatie"/>
  </office:meta>
</office:document-meta>
</file>