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twee bedrijfsruimtes op de begane grond en de eerste verdieping op het perceel Wiekenweg 43, 3815 KL Amersfoort, Wiekenweg 45,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twee bedrijfsruimtes op de begane grond en de eerste verdieping op de percelen Wiekenweg 43+45, 3815 KL Amersfoort</text:span>
          </text:p>
            <text:p text:style-name="common-al">De Gemeente Amersfoort heeft op 05-08-2024  een omgevingsvergunning verleend voor het samenvoegen van twee bedrijfsruimtes op de begane grond en de eerste verdieping op de percelen Wiekenweg 43+45, 3815 KL Amersfoort, met kenmerk CLZ-000131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93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3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3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318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samenvoegen van twee bedrijfsruimtes op de begane grond en de eerste verdieping op het perceel Wiekenweg 43, 3815 KL Amersfoort, Wiekenweg 45, 3815 KL Amersfoort</meta:user-defined>
    <meta:user-defined meta:name="DCTERMS.W3CDTF/DCTERMS.available">2024-08-07</meta:user-defined>
    <meta:user-defined meta:name="DCTERMS.W3CDTF/OVERHEIDop.jaargang">2024</meta:user-defined>
    <meta:user-defined meta:name="OVERHEIDop.publicationIssue">345933</meta:user-defined>
    <meta:user-defined meta:name="OVERHEIDop.GmbID/DC.identifier">gmb-2024-345933</meta:user-defined>
    <meta:user-defined meta:name="OVERHEIDop.versieInformatie"/>
  </office:meta>
</office:document-meta>
</file>