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den en een beukenhaag aftoppen, Generaal de Cevalaan 7, 6301LB Valkenburg</text:p>
      <text:section text:name="zakelijke-mededeling_id1-3-2" text:style-name="zakelijke-mededeling">
        <text:section text:name="zakelijke-mededeling-tekst_id1-3-2-1" text:style-name="zakelijke-mededeling-tekst">
          <text:section text:name="tekst_id1-3-2-1-1" text:style-name="tekst">
            <text:p text:style-name="common-al">De gemeente Valkenburg aan de Geul heeft een Omgevingsvergunning verleend. De gemeente Valkenburg aan de Geul geeft hiermee toestemming voor het kappen van een den en aftoppen van een beukenhaag op locatie Generaal de Cevalaan 7, 6301LB Valkenburg.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Valkenburg aan de Geul dit bericht?</text:span>
          </text:p>
            <text:p text:style-name="common-al">Met dit bericht laat De gemeente Valkenburg aan de Geul u weten dat er misschien iets verandert in uw omgeving. U kunt nu reageren als u het hier niet mee eens bent.</text:p>
            <text:p text:style-name="common-al">
            <text:span text:style-name="nadrukvet">Bent u het niet eens met de vergunning?</text:span>
          </text:p>
            <text:p text:style-name="common-al">Bent u het niet eens met dit besluit? Dan kunt u binnen zes weken na verzenddatum van dit besluit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referentienummer van het besluit;</text:p>
            <text:p text:style-name="common-al">·         waarom u bezwaar maakt.</text:p>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 een DigiD nodig.</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cur">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cur">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cur">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4593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34</meta:user-defined>
    <meta:user-defined meta:name="DCTERMS.abstract">Betreft:  Besluit op locatie Generaal de Cevalaan 7, 6301LB Valkenburg</meta:user-defined>
    <dc:language>nl</dc:language>
    <meta:user-defined meta:name="OVERHEIDop.locatietype/OVERHEIDop.gebiedsmarkering">Vlak</meta:user-defined>
    <meta:user-defined meta:name="DC.title">Toestemming voor het kappen van een den en een beukenhaag aftoppen, Generaal de Cevalaan 7, 6301LB Valkenburg</meta:user-defined>
    <meta:user-defined meta:name="DCTERMS.W3CDTF/DCTERMS.available">2024-08-07</meta:user-defined>
    <meta:user-defined meta:name="DCTERMS.W3CDTF/OVERHEIDop.jaargang">2024</meta:user-defined>
    <meta:user-defined meta:name="OVERHEIDop.publicationIssue">345931</meta:user-defined>
    <meta:user-defined meta:name="OVERHEIDop.GmbID/DC.identifier">gmb-2024-345931</meta:user-defined>
    <meta:user-defined meta:name="OVERHEIDop.versieInformatie"/>
  </office:meta>
</office:document-meta>
</file>