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ter Damiaanstraat 57, 2131 EH, realiseren splitsen woning in twee woningen, 03-08-2024, DSO nummer 2024080300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92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ter Damiaanstraat 57, 2131 EH, realiseren splitsen woning in twee woningen, 03-08-2024, DSO nummer 2024080300091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29</meta:user-defined>
    <meta:user-defined meta:name="OVERHEIDop.GmbID/DC.identifier">gmb-2024-345929</meta:user-defined>
    <meta:user-defined meta:name="OVERHEIDop.versieInformatie"/>
  </office:meta>
</office:document-meta>
</file>