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80, 2165 AP, aanleggen van een steiger in de Ringvaart, 03-08-2024, DSO nummner 2024080300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9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80, 2165 AP, aanleggen van een steiger in de Ringvaart, 03-08-2024, DSO nummner 2024080300065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28</meta:user-defined>
    <meta:user-defined meta:name="OVERHEIDop.GmbID/DC.identifier">gmb-2024-345928</meta:user-defined>
    <meta:user-defined meta:name="OVERHEIDop.versieInformatie"/>
  </office:meta>
</office:document-meta>
</file>