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an het college van burgemeester en wethouders van Bergen op Zoom inhoudende Nadere regels Standplaatsen op grond van artikel 5:18 van de APV gemeente Bergen op Z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gen op Zoom, gelezen het voorstel van 31 oktober 2017, BPR17.0520, en gelet op het bepaalde in de Algemene wet bestuursrecht, de Gemeentewet en artikel 5:18 van de Algemene Plaatselijke Verordening.</text:p>
            <text:p text:style-name="al"/>
            <text:p text:style-name="al">Besluiten:</text:p>
            <text:p text:style-name="al"/>
            <text:p text:style-name="al">Vast te stellen de navolgende Nadere regels standplaatsen gemeente Bergen op Zoom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.</text:span> lnleidende begripp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ln deze beleidsregels wordt verstaan onder:</text:p>
              <text:p text:style-name="al"/>
              <text:p text:style-name="al">a. APV: de Algemene Plaatselijke Verordening Bergen op Zoom</text:p>
              <text:p text:style-name="al">b. Awb: Algemene wet bestuursrecht;</text:p>
              <text:p text:style-name="al">c. standplaatsvergunning: de vergunning als bedoeld in artikel 5.18, eerste lid van de APV,</text:p>
              <text:p text:style-name="al">d. standplaats: aanduiding voor terrein of plaats waarvoor een standplaatsvergunning kan</text:p>
              <text:p text:style-name="al">worden afgegeven;</text:p>
              <text:p text:style-name="al">e. stippenplan: door het college vastgesteld plan waarop de standplaatslocaties met</text:p>
              <text:p text:style-name="al">brancheverdeling is weergegeven,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>2.</text:span> Standplaats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paragraaf_id1-3-2-2-2-3" text:style-name="paragraaf">
              <text:p text:style-name="paragraaf_kop"><text:span text:style-name="label"/> <text:span text:style-name="nr">2.1</text:span> Aanvragen van standplaats</text:p>
              <text:section text:name="structuurtekst_id1-3-2-2-2-3-2" text:style-name="structuurtekst">
                <text:p text:style-name="al">1. Aanvragen voor een standplaats worden ingediend middels het speciaal daarvoor</text:p>
                <text:p text:style-name="al">bestemd aanvraagformulier.</text:p>
                <text:p text:style-name="al">2. Aanvragen ingediend anders dan met dit aanvraagformulier zijn niet-ontvankelijk.</text:p>
                <text:p text:style-name="al">3. Niet-ontvankelijke aanvragen nemen burgemeester en wethouders op grond van</text:p>
                <text:p text:style-name="al">artikel 4.5 van de Awb niet in behandeling mits de aanvrager de gelegenheid heeft</text:p>
                <text:p text:style-name="al">gehad de aanvraag binnen een door hen te bepalen termijn aan te vullen. Dit geldt</text:p>
                <text:p text:style-name="al">ook voor aanvragen die op het standaardaanvraagformulier zijn ingediend, maar niet</text:p>
                <text:p text:style-name="al">de benodigde gegevens bevatten om deze te kunnen afhandelen.</text:p>
                <text:p text:style-name="al">4. lndien meerdere aanvragen betrekking hebben op dezelfde standplaats, geldt de</text:p>
                <text:p text:style-name="al">volgorde van binnenkomst.</text:p>
                <text:p text:style-name="al">5. De standplaatsvergunning wordt voor de duur van maximaal 5 jaar verleend.</text:p>
                <text:p text:style-name="al">Verlenging is niet mogelijk.</text:p>
                <text:p text:style-name="al">6. Burgemeester en wethouders kunnen, indien plaatselijke, specifieke omstandigheden</text:p>
                <text:p text:style-name="al">hiertoe aanleiding geven, nadere voorschriften aan de vergunning verbinden.</text:p>
                <text:p text:style-name="al"/>
              </text:section>
            </text:section>
            <text:section text:name="paragraaf_id1-3-2-2-2-4" text:style-name="paragraaf">
              <text:p text:style-name="paragraaf_kop"><text:span text:style-name="label"/> <text:span text:style-name="nr">2.2</text:span> Algemene regels over innemen standplaatsen</text:p>
              <text:section text:name="structuurtekst_id1-3-2-2-2-4-2" text:style-name="structuurtekst">
                <text:p text:style-name="al">1. Voor het innemen van een standplaats is op grond van artikel 5.18, eerste lid van de</text:p>
                <text:p text:style-name="al">APV een vergunning benodigd.</text:p>
                <text:p text:style-name="al">2. De standplaats mag niet in strijd zijn met het ter plaatse geldende bestemmingsplan.</text:p>
                <text:p text:style-name="al">3. Standplaatsen mogen slechts worden ingenomen op de locaties als genoemd in het</text:p>
                <text:p text:style-name="al">stippenplan en bijbehorende kaart A en B.</text:p>
                <text:p text:style-name="al">4. lndien het een standplaats op particuliere grond betreft, wordt de vergunning pas</text:p>
                <text:p text:style-name="al">verleend als de eigenaar van de grond schriftelijke toestemming heeft verleend voor</text:p>
                <text:p text:style-name="al">het gebruik van de grond ten behoeve van een standplaats.</text:p>
                <text:p text:style-name="al">5. Van de standplaatsvergunning moet ook daadwerkelijk gebruik worden gemaakt. Dat</text:p>
                <text:p text:style-name="al">houdt in dat de standplaats ook moet worden ingenomen. Is dit niet het geval kan de</text:p>
                <text:p text:style-name="al">standplaatsvergunning worden ingetrokken.</text:p>
                <text:p text:style-name="al">6. Het gebruik van de standplaats is dusdanig dat de (verkeers)veiligheid is</text:p>
                <text:p text:style-name="al">gewaarborgd en dat geen overlast/hinder kan optreden voor derden.</text:p>
                <text:p text:style-name="al">7. De fysieke middelen ten behoeve van een standplaats of objecten die daarvoor</text:p>
                <text:p text:style-name="al">worden gebruikt mag/mogen op geen enkele wijze vast in de grond verankerd</text:p>
                <text:p text:style-name="al">worden.</text:p>
                <text:p text:style-name="al">8. De standplaats moet na vertrek schoon worden achtergelaten.</text:p>
                <text:p text:style-name="al">9. Terrasmeubilair is niet toegestaan.</text:p>
                <text:p text:style-name="al">10. Versterkte muziek is niet toegestaan.</text:p>
                <text:p text:style-name="al">11. De standplaats mag slechts worden ingenomen tijdens de winkelopeningstijden zoals</text:p>
                <text:p text:style-name="al">beschreven in de Winkeltijdenwet en/of Winkeltijdenverordening.</text:p>
                <text:p text:style-name="al">12. Tijdens evenementen en warenmarkten mogen standplaatshouders de aan hen</text:p>
                <text:p text:style-name="al">toegekende standplaats op het marktterrein/evenemententerrein niet exploiteren,</text:p>
                <text:p text:style-name="al">tenzij het gebruik van deze standplaats onderdeel uitmaakt van het ter plekke</text:p>
                <text:p text:style-name="al">georganiseerde evenement/warenmarkt.</text:p>
                <text:p text:style-name="al">13. Gebruik van gemeentelijke stroomkasten, indien beschikbaar, is alleen toegestaan</text:p>
                <text:p text:style-name="al">indien wij hier toestemming voor verlenen. Voor gebruik van gemeentelijke</text:p>
                <text:p text:style-name="al">stroomkasten, indien beschikbaar, wordt een jaarlijks vast te stellen tarief gerekend.</text:p>
                <text:p text:style-name="al"/>
              </text:section>
            </text:section>
            <text:section text:name="paragraaf_id1-3-2-2-2-5" text:style-name="paragraaf">
              <text:p text:style-name="paragraaf_kop"><text:span text:style-name="label"/> <text:span text:style-name="nr"/> 2,3 Huidige standplaatsvergunninghouders</text:p>
              <text:section text:name="structuurtekst_id1-3-2-2-2-5-2" text:style-name="structuurtekst">
                <text:p text:style-name="al">1. Voor standplaatsvergunningen die voor het in werking treden van deze Nadere regels</text:p>
                <text:p text:style-name="al">zijn verleend geldt een overgangsperiode van vijf jaar na het inwerking treden er van.</text:p>
                <text:p text:style-name="al">Gedurende deze vijf jaar behoudt de vergunninghouder zijn standplaats onder de</text:p>
                <text:p text:style-name="al">voorwaarden vermeld in de vergunning. Na deze vijf jaar vervalt de vergunning van</text:p>
                <text:p text:style-name="al">rechtswege.</text:p>
                <text:p text:style-name="al">2. Voor de standplaatsen genoemd in het eerste lid gelden de algemene regels zoals</text:p>
                <text:p text:style-name="al">verwoord onder 2.2 onverkort.</text:p>
                <text:p text:style-name="al"/>
              </text:section>
            </text:section>
            <text:section text:name="paragraaf_id1-3-2-2-2-6" text:style-name="paragraaf">
              <text:p text:style-name="paragraaf_kop"><text:span text:style-name="label"/> <text:span text:style-name="nr">2.4</text:span> ldeële standplaatsen</text:p>
              <text:section text:name="structuurtekst_id1-3-2-2-2-6-2" text:style-name="structuurtekst">
                <text:p text:style-name="al">1. Standplaatsen voor ideële doeleinden mogen slechts worden ingenomen op de</text:p>
                <text:p text:style-name="al">locaties als genoemd in het stippenplan en bijbehorende kaart A en B.</text:p>
                <text:p text:style-name="al">2. Voor de standplaatsen genoemd in het eerste lid gelden de algemene regels zoals</text:p>
                <text:p text:style-name="al">verwoord onder 2.2 onverkort.</text:p>
                <text:p text:style-name="al"/>
              </text:section>
            </text:section>
            <text:section text:name="paragraaf_id1-3-2-2-2-7" text:style-name="paragraaf">
              <text:p text:style-name="paragraaf_kop"><text:span text:style-name="label"/> <text:span text:style-name="nr">2.5</text:span> Hardheídsclausule</text:p>
              <text:section text:name="structuurtekst_id1-3-2-2-2-7-2" text:style-name="structuurtekst">
                <text:p text:style-name="al">Van dit beleid wordt slechts afgeweken als het handelen overeenkomstig deze</text:p>
                <text:p text:style-name="al">beleidsregels in een concreet geval voor een of meer belanghebbenden zou leiden tot</text:p>
                <text:p text:style-name="al">nadelige gevolgen in verhouding tot de met de beleidsregel te dienen doelen en deze</text:p>
                <text:p text:style-name="al">nadelige gevolgen tevoren niet bekend zijn of hadden kunnen zijn. Artikel 4:84 van de</text:p>
                <text:p text:style-name="al">Awb is van overeenkomstige toepassing.</text:p>
                <text:p text:style-name="al"/>
                <text:p text:style-name="al">Deze beleidsregels kunnen worden aangehaald onder de titel "Nadere regels Standplaatsen op grond van artikel 5:18 van de APV gemeente Bergen op Zoom".</text:p>
                <text:p text:style-name="al"/>
              </text:section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Bergen op Zoom op 31 oktober 2017.</text:span></text:p>
            <text:p><text:span text:style-name="functie"/></text:p>
            <text:p><text:span text:style-name="functie">het college van burgemeester en wethouders van Bergen op Zoom,</text:span></text:p>
            <text:p><text:span text:style-name="functie">secretaris</text:span></text:p>
            <text:p><text:span text:style-name="functie">Mevr. mr. A.C. Spindler</text:span></text:p>
            <text:p><text:span text:style-name="functie">burgemeester</text:span></text:p>
            <text:p><text:span text:style-name="functie">Dhr. dr. F.A. Pe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4592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1/xml/MC-DRP-Beleidsregel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BW17-00664</meta:user-defined>
    <meta:user-defined meta:name="DCTERMS.alternative">Nadere regels Standplaatsen op grond van artikel 5:18 van de APV gemeente Bergen op Zoom</meta:user-defined>
    <dc:language>nl</dc:language>
    <meta:user-defined meta:name="OVERHEIDop.locatietype/OVERHEIDop.gebiedsmarkering">Gemeente</meta:user-defined>
    <meta:user-defined meta:name="DC.title">Beleidsregel van het college van burgemeester en wethouders van Bergen op Zoom inhoudende Nadere regels Standplaatsen op grond van artikel 5:18 van de APV gemeente Bergen op Zoo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27</meta:user-defined>
    <meta:user-defined meta:name="OVERHEIDop.betreftRegeling">CVDR723634_1</meta:user-defined>
    <meta:user-defined meta:name="xs:date/OVERHEIDop.startdatum">2024-08-08</meta:user-defined>
    <meta:user-defined meta:name="OVERHEIDop.GmbID/DC.identifier">gmb-2024-345927</meta:user-defined>
    <meta:user-defined meta:name="OVERHEIDop.versieInformatie"/>
  </office:meta>
</office:document-meta>
</file>