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berk,Beltrumbrink 122, achter nr.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eltrumbrink achter nr. 122</text:span> (0153Z2024080500040): het kappen van 1 berk (ingediend d.d. 31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592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2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2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80500040</meta:user-defined>
    <dc:language>nl</dc:language>
    <meta:user-defined meta:name="OVERHEIDop.locatietype/OVERHEIDop.gebiedsmarkering">Vlak</meta:user-defined>
    <meta:user-defined meta:name="DC.title">Melding het kappen van 1 berk,Beltrumbrink 122, achter nr. 122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5926</meta:user-defined>
    <meta:user-defined meta:name="OVERHEIDop.GmbID/DC.identifier">gmb-2024-345926</meta:user-defined>
    <meta:user-defined meta:name="OVERHEIDop.versieInformatie"/>
  </office:meta>
</office:document-meta>
</file>