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Rinse Hofstraweg 301, verlengen tijdelijke vergunning doorlaatpost 58 tot 31 december 2026, 02-08-2024, DSO nummner 20240802007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92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9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Rinse Hofstraweg 301, verlengen tijdelijke vergunning doorlaatpost 58 tot 31 december 2026, 02-08-2024, DSO nummner 2024080200784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923</meta:user-defined>
    <meta:user-defined meta:name="OVERHEIDop.GmbID/DC.identifier">gmb-2024-345923</meta:user-defined>
    <meta:user-defined meta:name="OVERHEIDop.versieInformatie"/>
  </office:meta>
</office:document-meta>
</file>