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ekdijk 17, 3958NE Amerongen, het realiseren van een bijgebouw (RX2023-00001699, 5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ekdijk 17, 3958NE Amerongen, het realiseren van een bijgebouw (RX2023-00001699, 5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592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2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2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699</meta:user-defined>
    <meta:user-defined meta:name="DCTERMS.abstract">Lekdijk 17, 3958NE Amerongen, het realiseren van een bijgebouw (RX2023-00001699, 5 augustus 2024)</meta:user-defined>
    <dc:language>nl</dc:language>
    <meta:user-defined meta:name="OVERHEIDop.locatietype/OVERHEIDop.gebiedsmarkering">Punt</meta:user-defined>
    <meta:user-defined meta:name="DC.title">Gemeente Utrechtse Heuvelrug, verleende omgevingsvergunning - Lekdijk 17, 3958NE Amerongen, het realiseren van een bijgebouw (RX2023-00001699, 5 augustus 2024)</meta:user-defined>
    <meta:user-defined meta:name="DCTERMS.W3CDTF/DCTERMS.available">2024-08-07</meta:user-defined>
    <meta:user-defined meta:name="DCTERMS.W3CDTF/OVERHEIDop.jaargang">2024</meta:user-defined>
    <meta:user-defined meta:name="OVERHEIDop.publicationIssue">345921</meta:user-defined>
    <meta:user-defined meta:name="OVERHEIDop.GmbID/DC.identifier">gmb-2024-345921</meta:user-defined>
    <meta:user-defined meta:name="OVERHEIDop.versieInformatie"/>
  </office:meta>
</office:document-meta>
</file>