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schenken van alcoholische drank in openbare inrichting Gyrosland, Kerkweg 20 in Pijnacker.</text:p>
            <text:p text:style-name="common-al"/>
            <text:p text:style-name="common-al">Juridisch kader</text:p>
            <text:p text:style-name="common-al"/>
            <text:p text:style-name="common-al">Vereist:</text:p>
            <text:p text:style-name="common-al"/>
            <text:p text:style-name="common-al">een vergunning van de burgemeester voor het schenken van alcoholische dranken in een openbare inrichting op grond van artikel 3 van de Alcoholwet;</text:p>
            <text:section text:name="definitielijst_id1-3-2-1-1-9" text:style-name="definitielijst">
              <text:section text:name="definitie-item_id1-3-2-1-1-9-1" text:style-name="definitie-item">
                <text:p text:style-name="li.nr"/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common-al"/>
            <text:section text:name="definitielijst_id1-3-2-1-1-11" text:style-name="definitielijst">
              <text:section text:name="definitie-item_id1-3-2-1-1-11-1" text:style-name="definitie-item">
                <text:p text:style-name="li.nr"/>
                <text:p text:style-name="term"/>
                <text:section text:name="definitie_id1-3-2-1-1-11-1-3" text:style-name="definitie">
                  <text:p text:style-name="al"/>
                </text:section>
              </text:section>
            </text:section>
            <text:p text:style-name="common-al"/>
            <text:p text:style-name="common-al">Zaaknummer: 1521870</text:p>
            <text:p text:style-name="common-al">Verzenddatum: 1 augustus 2024</text:p>
            <text:p text:style-name="common-al">Bezwaar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de brief het woord ‘Bezwaarschrift’ te vermelden.</text:p>
            <text:p text:style-name="common-al">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91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Alcoholwet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18</meta:user-defined>
    <meta:user-defined meta:name="OVERHEIDop.GmbID/DC.identifier">gmb-2024-345918</meta:user-defined>
    <meta:user-defined meta:name="OVERHEIDop.versieInformatie"/>
  </office:meta>
</office:document-meta>
</file>