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787723</text:p>
            <text:p text:style-name="common-al">Adres:   Pastoor van Breugelstraat 93a Bosschenhoofd </text:p>
            <text:p text:style-name="common-al">Evenement:  Seppe 75 jaar op 31-08-2024 en 01-09-2024</text:p>
            <text:p text:style-name="common-al">verzenddatum: 05-08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59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7723</meta:user-defined>
    <meta:user-defined meta:name="DCTERMS.abstract">Evenementenvergunning Seppe 75 jaar op 31-08-2024 en 01-09-2024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17</meta:user-defined>
    <meta:user-defined meta:name="OVERHEIDop.GmbID/DC.identifier">gmb-2024-345917</meta:user-defined>
    <meta:user-defined meta:name="OVERHEIDop.versieInformatie"/>
  </office:meta>
</office:document-meta>
</file>