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44, 2132 BS, realiseren uitbouw aan de woning, 02-08-2024, DSO nummer 2024080200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9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44, 2132 BS, realiseren uitbouw aan de woning, 02-08-2024, DSO nummer 2024080200358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11</meta:user-defined>
    <meta:user-defined meta:name="OVERHEIDop.GmbID/DC.identifier">gmb-2024-345911</meta:user-defined>
    <meta:user-defined meta:name="OVERHEIDop.versieInformatie"/>
  </office:meta>
</office:document-meta>
</file>