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 op de locatie John Fordstrook, op 17-0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1-2024 is een aanvraag Omgevingsvergunning ontvangen voor het kappen van een boom op de locatie John Fordstrook. De aanvraag is geregistreerd onder zaaknummer 2024-00871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591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91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91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008714</meta:user-defined>
    <meta:user-defined meta:name="DCTERMS.abstract">het kappen van een boom John Fordstroo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een boom op de locatie John Fordstrook, op 17-01-2024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591</meta:user-defined>
    <meta:user-defined meta:name="OVERHEIDop.GmbID/DC.identifier">gmb-2024-34591</meta:user-defined>
    <meta:user-defined meta:name="OVERHEIDop.versieInformatie"/>
  </office:meta>
</office:document-meta>
</file>