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Jan Schamhartstraat 78b 8121P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Jan Schamhartstraat 78b 8121PB Olst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1773ESUITE2931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31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31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590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3122024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, Jan Schamhartstraat 78b 8121PB Ols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00</meta:user-defined>
    <meta:user-defined meta:name="OVERHEIDop.GmbID/DC.identifier">gmb-2024-345900</meta:user-defined>
    <meta:user-defined meta:name="OVERHEIDop.versieInformatie"/>
  </office:meta>
</office:document-meta>
</file>