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jverheidsweg 11, Groot-Ammers, zaaknummer OMG-2024-0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82-20-01
- Art.5.1, Bouwen,  kenmerk:OMG-2024-0782-28-01</text:p>
            <text:p text:style-name="common-al">Voor het: splitsen en bouwen van bedrijfsunits</text:p>
            <text:p text:style-name="common-al"/>
            <text:p text:style-name="common-al">
            <text:span text:style-name="nadrukvet">Locatie: Nijverheidsweg 11, Groot-Ammers</text:span>
          </text:p>
            <text:p text:style-name="common-al">Datum ontvangst: 2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8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82</meta:user-defined>
    <meta:user-defined meta:name="DCTERMS.abstract">Gemeente - aanvr. beschikking behandelen - splitsen en bouwen van bedrijfsunits - Nijverheidsweg 1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ijverheidsweg 11, Groot-Ammers, zaaknummer OMG-2024-078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90</meta:user-defined>
    <meta:user-defined meta:name="OVERHEIDop.GmbID/DC.identifier">gmb-2024-345890</meta:user-defined>
    <meta:user-defined meta:name="OVERHEIDop.versieInformatie"/>
  </office:meta>
</office:document-meta>
</file>