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Standplaatsvergunning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299357</text:p>
            <text:p text:style-name="common-al"/>
            <text:p text:style-name="common-al">Burgemeester en Wethouders hebben op 2 augustus 2024 een besluit genomen voor het innemen van een standplaats ten behoeve van oliebollen, krentenbollen, wafels, churros, appelbeignets, koffie en warme chocomel op de locatie <text:span text:style-name="nadrukvet">aan het</text:span><text:span text:style-name="nadrukvet">parkeerterrein ter hoogte van Markt 2 </text:span><text:span text:style-name="nadrukvet">in</text:span><text:span text:style-name="nadrukvet"> Axel</text:span>.</text:p>
            <text:p text:style-name="common-al">De vergunning is verleend.</text:p>
            <text:p text:style-name="common-al">De standplaats mag worden ingenomen op dinsdag tot en met zondag in de periode vanaf 8 november 2024 tot en met 8 januari 2025 tussen 10:00 uur en 19:00 uur op de locatie bij het parkeerterrein ter hoogte van Markt 2 in Axel.</text:p>
            <text:p text:style-name="common-al">Ingevolge de Algemene wet bestuursrecht kunnen belanghebbende binnen zes weken na datum verzending (2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8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Axel</meta:user-defined>
    <meta:user-defined meta:name="DCTERMS.W3CDTF/DCTERMS.available">2024-08-07</meta:user-defined>
    <meta:user-defined meta:name="DCTERMS.W3CDTF/OVERHEIDop.jaargang">2024</meta:user-defined>
    <meta:user-defined meta:name="OVERHEIDop.publicationIssue">345889</meta:user-defined>
    <meta:user-defined meta:name="OVERHEIDop.GmbID/DC.identifier">gmb-2024-345889</meta:user-defined>
    <meta:user-defined meta:name="OVERHEIDop.versieInformatie"/>
  </office:meta>
</office:document-meta>
</file>