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bouwen van een bestaand bijgebouw op locatie Willem Passtoorsstraat 9, 4881 B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verbouwen van een bestaand bijgebouw op locatie Willem Passtoorsstraat 9, 4881 BN Zundert is ingetrokken. De intrekking is geregistreerd onder zaaknummer 0879ZV202400377.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37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8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77</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verbouwen van een bestaand bijgebouw op locatie Willem Passtoorsstraat 9, 4881 BN Zundert</meta:user-defined>
    <meta:user-defined meta:name="DCTERMS.W3CDTF/DCTERMS.available">2024-08-07</meta:user-defined>
    <meta:user-defined meta:name="DCTERMS.W3CDTF/OVERHEIDop.jaargang">2024</meta:user-defined>
    <meta:user-defined meta:name="OVERHEIDop.publicationIssue">345881</meta:user-defined>
    <meta:user-defined meta:name="OVERHEIDop.GmbID/DC.identifier">gmb-2024-345881</meta:user-defined>
    <meta:user-defined meta:name="OVERHEIDop.versieInformatie"/>
  </office:meta>
</office:document-meta>
</file>