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y Fleischmannstraat 9, 2037PA Haarlem, 0392-2024-0059605, het plaatsen van een nieuwe dakkapel en het verhogen van de bestaande nok, verzonden 05-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87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7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7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9605</meta:user-defined>
    <meta:user-defined meta:name="DCTERMS.abstract">het plaatsen van een nieuwe dakkapel en het verhogen van de bestaande no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ary Fleischmannstraat 9, 2037PA Haarlem, 0392-2024-0059605, het plaatsen van een nieuwe dakkapel en het verhogen van de bestaande nok, verzonden 05-08-2024</meta:user-defined>
    <meta:user-defined meta:name="DCTERMS.W3CDTF/DCTERMS.available">2024-08-07</meta:user-defined>
    <meta:user-defined meta:name="DCTERMS.W3CDTF/OVERHEIDop.jaargang">2024</meta:user-defined>
    <meta:user-defined meta:name="OVERHEIDop.publicationIssue">345875</meta:user-defined>
    <meta:user-defined meta:name="OVERHEIDop.GmbID/DC.identifier">gmb-2024-345875</meta:user-defined>
    <meta:user-defined meta:name="OVERHEIDop.versieInformatie"/>
  </office:meta>
</office:document-meta>
</file>