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181751</text:p>
            <text:p text:style-name="common-al"/>
            <text:p text:style-name="common-al">Burgemeester en Wethouders hebben op 2 augustus 2024 een besluit genomen voor het innemen van een standplaats ten behoeve van oliebollen en beignets op de locatie <text:span text:style-name="nadrukvet">bij het </text:span><text:span text:style-name="nadrukvet">Winkelcentrum Zuidpolder in Terneuzen</text:span>.</text:p>
            <text:p text:style-name="common-al">De vergunning is verleend.</text:p>
            <text:p text:style-name="common-al">De standplaats mag worden ingenomen op woensdag, donderdag, vrijdag en zaterdag in de periode vanaf 1 november 2024 tot en met 31 december 2024 tussen 10:00 uur en 18:00 uur op de locatie bij het Winkelcentrum Zuidpolder in Terneuzen.</text:p>
            <text:p text:style-name="common-al">Ingevolge de Algemene wet bestuursrecht kunnen belanghebbende binnen zes weken na datum verzending (2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Terneuzen</meta:user-defined>
    <meta:user-defined meta:name="DCTERMS.W3CDTF/DCTERMS.available">2024-08-07</meta:user-defined>
    <meta:user-defined meta:name="DCTERMS.W3CDTF/OVERHEIDop.jaargang">2024</meta:user-defined>
    <meta:user-defined meta:name="OVERHEIDop.publicationIssue">345873</meta:user-defined>
    <meta:user-defined meta:name="OVERHEIDop.GmbID/DC.identifier">gmb-2024-345873</meta:user-defined>
    <meta:user-defined meta:name="OVERHEIDop.versieInformatie"/>
  </office:meta>
</office:document-meta>
</file>