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9*"/>
    </style:style>
    <style:style style:family="table-column" style:parent-style-name="colspec" style:name="id1-3-2-1-1-10-1-2">
      <style:table-column-properties style:rel-column-width="46*"/>
    </style:style>
  </office:automatic-styles>
  <office:body>
    <office:text>
      <text:p text:style-name="new_page_staatscourant"/>
      <text:p text:style-name="single-kop-titel">Pilot Standplaatsvergunning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167107</text:span></text:p>
            <text:p text:style-name="common-al"/>
            <text:p text:style-name="common-al">Burgemeester en Wethouders hebben op 6 augustus 2024 een besluit genomen voor het innemen van een standplaats ten behoeve van de verkoop van van verse- en gebakken vis op de locatie <text:span text:style-name="nadrukvet">bij het parkeerterrein Schelpenlaan 1a in Terneuzen</text:span>.</text:p>
            <text:p text:style-name="common-al">De vergunning is verleend.</text:p>
            <text:p text:style-name="common-al">De standplaats (pilot) mag worden ingenomen op woensdag vanaf 28 augustus 2024 tot en met 18 september 2024 tussen 09:00 uur en 18:00 uur op de locatie bij het parkeerterrein Schelpenlaan 1a in Terneuzen. De proefperiode is er om na 18 september 2024 te evalueren en eventuele verbeteringen door te voeren voordat een mogelijke pilot standplaats vergunning van 1 jaar verleend kan worden voor deze locatie.</text:p>
            <text:p text:style-name="common-al">Ingevolge de Algemene wet bestuursrecht kunnen belanghebbende binnen zes weken na datum verzending (6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86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6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6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Pilot Standplaatsvergunning Terneuzen</meta:user-defined>
    <meta:user-defined meta:name="DCTERMS.W3CDTF/DCTERMS.available">2024-08-07</meta:user-defined>
    <meta:user-defined meta:name="DCTERMS.W3CDTF/OVERHEIDop.jaargang">2024</meta:user-defined>
    <meta:user-defined meta:name="OVERHEIDop.publicationIssue">345866</meta:user-defined>
    <meta:user-defined meta:name="OVERHEIDop.GmbID/DC.identifier">gmb-2024-345866</meta:user-defined>
    <meta:user-defined meta:name="OVERHEIDop.versieInformatie"/>
  </office:meta>
</office:document-meta>
</file>