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Open Dagen UT , Campuslaan 99, 7522 N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Campuslaan 99 </text:span>(0153Z2024080500038): het organiseren van Open Dagen UT op 25 en 26 oktober 2024  (ingediend d.d. 3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86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80500038</meta:user-defined>
    <dc:language>nl</dc:language>
    <meta:user-defined meta:name="OVERHEIDop.locatietype/OVERHEIDop.gebiedsmarkering">Punt</meta:user-defined>
    <meta:user-defined meta:name="DC.title">Aanvraag voor het organiseren van Open Dagen UT , Campuslaan 99, 7522 NE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865</meta:user-defined>
    <meta:user-defined meta:name="OVERHEIDop.GmbID/DC.identifier">gmb-2024-345865</meta:user-defined>
    <meta:user-defined meta:name="OVERHEIDop.versieInformatie"/>
  </office:meta>
</office:document-meta>
</file>