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iland Stienfeksterwei naast nr. 41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e, weiland Stienfeksterwei naast nr. 41, het organiseren van Kleintje Dorpsfeest Ie op 13 september 2024 van 19.30 - 02.00 uur en 14 september 2024 van 11.00 tot 02.00 uur (aanvraag is ontvangen op 31 jul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586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11</meta:user-defined>
    <dc:language>nl</dc:language>
    <meta:user-defined meta:name="OVERHEIDop.locatietype/OVERHEIDop.gebiedsmarkering">Punt</meta:user-defined>
    <meta:user-defined meta:name="DC.title">Aanvraag evenementenvergunning weiland Stienfeksterwei naast nr. 41 te I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863</meta:user-defined>
    <meta:user-defined meta:name="OVERHEIDop.GmbID/DC.identifier">gmb-2024-345863</meta:user-defined>
    <meta:user-defined meta:name="OVERHEIDop.versieInformatie"/>
  </office:meta>
</office:document-meta>
</file>