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p-up kunstwerk/paviljoen, Meerplein 73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37 </text:p>
            <text:p text:style-name="common-al"> Omschrijving: plaatsen van een Pop-up kunstwerk/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73 5658L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8-2024 </text:p>
            <text:p text:style-name="common-al"> Heeft u direct belang bij deze beslissing? Dan kunt u binnen zes weken, na 0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8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37</meta:user-defined>
    <meta:user-defined meta:name="DCTERMS.abstract">plaatsen van een Pop-up kunstwerk/paviljoen</meta:user-defined>
    <dc:language>nl</dc:language>
    <meta:user-defined meta:name="OVERHEIDop.locatietype/OVERHEIDop.gebiedsmarkering">Punt</meta:user-defined>
    <meta:user-defined meta:name="DC.title">Besluit op aanvraag: plaatsen van een Pop-up kunstwerk/paviljoen, Meerplein 73 5658LL Ein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62</meta:user-defined>
    <meta:user-defined meta:name="OVERHEIDop.GmbID/DC.identifier">gmb-2024-345862</meta:user-defined>
    <meta:user-defined meta:name="OVERHEIDop.versieInformatie"/>
  </office:meta>
</office:document-meta>
</file>