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ulluh Vulluh en ontheffing Art 35, Den Dolech 2 561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4385 </text:p>
            <text:p text:style-name="common-al"> Omschrijving: Pulluh Vulluh en ontheffing Art 35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n Dolech 2 5612AZ Eindhoven</text:p>
              </text:list-item>
            </text:list>
            <text:p text:style-name="common-al"> Soort aanvraag: A-evenement, Ontheffing art. 35 Alcoholwet </text:p>
            <text:p text:style-name="common-al"> Besluit: Pulluh Vulluh en ontheffing Art 35 </text:p>
            <text:p text:style-name="common-al"> Besluitdatum: 05-08-2024 </text:p>
            <text:p text:style-name="common-al"> Heeft u direct belang bij deze beslissing? Dan kunt u binnen zes weken, na 05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586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6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6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4385</meta:user-defined>
    <meta:user-defined meta:name="DCTERMS.abstract">Pulluh Vulluh en ontheffing Art 35</meta:user-defined>
    <dc:language>nl</dc:language>
    <meta:user-defined meta:name="OVERHEIDop.locatietype/OVERHEIDop.gebiedsmarkering">Punt</meta:user-defined>
    <meta:user-defined meta:name="DC.title">Besluit op aanvraag: Pulluh Vulluh en ontheffing Art 35, Den Dolech 2 5612AZ Eindhov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861</meta:user-defined>
    <meta:user-defined meta:name="OVERHEIDop.GmbID/DC.identifier">gmb-2024-345861</meta:user-defined>
    <meta:user-defined meta:name="OVERHEIDop.versieInformatie"/>
  </office:meta>
</office:document-meta>
</file>