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betonnen zitelementen en traptreden aan de C. Missetstraat (langs Oude IJssel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C. Missetstraat (langs Oude IJssel) in Doetinchem</text:p>
            <text:p text:style-name="common-al">Omschrijving:			aanleggen van betonnen zitelementen en traptreden</text:p>
            <text:p text:style-name="common-al">Dossiernummer:		gD2406000416</text:p>
            <text:p text:style-name="common-al">Datum verzending:	05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8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16</meta:user-defined>
    <meta:user-defined meta:name="DCTERMS.abstract">Omgevingsvergunning verleend voor aanleggen van betonnen zitelementen en traptreden aan de C. Missetstraat (langs Oude IJssel) in Doetinchem</meta:user-defined>
    <dc:language>nl</dc:language>
    <meta:user-defined meta:name="OVERHEIDop.locatietype/OVERHEIDop.gebiedsmarkering">Vlak</meta:user-defined>
    <meta:user-defined meta:name="DC.title">Omgevingsvergunning verleend: aanleggen van betonnen zitelementen en traptreden aan de C. Missetstraat (langs Oude IJssel) in Doetinch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55</meta:user-defined>
    <meta:user-defined meta:name="OVERHEIDop.GmbID/DC.identifier">gmb-2024-345855</meta:user-defined>
    <meta:user-defined meta:name="OVERHEIDop.versieInformatie"/>
  </office:meta>
</office:document-meta>
</file>