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9-09, t.h.v. Henriëtte Roland Holststraat 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Henriëtte Roland Holststraat 8 Alkmaar<text:span text:style-name="nadrukvet">; </text:span>het plaatsen van een hijskraan op 19-09</text:p>
            <text:p text:style-name="common-al">
            
          </text:p>
            <text:p text:style-name="common-al">Datum ontvangst: 05-08-2024</text:p>
            <text:p text:style-name="common-al">Zaaknummer: 00007724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8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2416</meta:user-defined>
    <dc:language>nl</dc:language>
    <meta:user-defined meta:name="OVERHEIDop.locatietype/OVERHEIDop.gebiedsmarkering">Vlak</meta:user-defined>
    <meta:user-defined meta:name="DC.title">Omgevingsvergunning aangevraagd: het plaatsen van een hijskraan op 19-09, t.h.v. Henriëtte Roland Holststraat 8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47</meta:user-defined>
    <meta:user-defined meta:name="OVERHEIDop.GmbID/DC.identifier">gmb-2024-345847</meta:user-defined>
    <meta:user-defined meta:name="OVERHEIDop.versieInformatie"/>
  </office:meta>
</office:document-meta>
</file>